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rto Serif" svg:font-family="Porto Serif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margin-bottom="0.1104in"/>
      <style:text-properties fo:font-size="11pt" style:font-size-asian="11pt" style:font-size-complex="11pt"/>
    </style:style>
    <style:style style:name="P4" style:parent-style-name="Default" style:family="paragraph">
      <style:paragraph-properties fo:margin-bottom="0.1104in"/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</style:style>
    <style:style style:name="P8" style:parent-style-name="Normal" style:family="paragraph">
      <style:paragraph-properties fo:margin-bottom="0.1388in" fo:line-height="115%"/>
    </style:style>
    <style:style style:name="P9" style:parent-style-name="ParágrafodaLista" style:list-style-name="LFO1" style:family="paragraph">
      <style:paragraph-properties fo:margin-bottom="0.1388in" fo:line-height="115%"/>
    </style:style>
    <style:style style:name="P10" style:parent-style-name="ParágrafodaLista" style:list-style-name="LFO1" style:family="paragraph"/>
    <style:style style:name="P11" style:parent-style-name="Normal" style:family="paragraph">
      <style:paragraph-properties fo:margin-bottom="0.1388in" fo:line-height="115%"/>
    </style:style>
    <style:style style:name="P12" style:parent-style-name="ParágrafodaLista" style:list-style-name="LFO2" style:family="paragraph">
      <style:paragraph-properties fo:margin-bottom="0.1388in" fo:line-height="115%"/>
    </style:style>
    <style:style style:name="P13" style:parent-style-name="ParágrafodaLista" style:list-style-name="LFO3" style:family="paragraph">
      <style:paragraph-properties fo:margin-bottom="0.1388in" fo:line-height="115%"/>
    </style:style>
    <style:style style:name="P14" style:parent-style-name="ParágrafodaLista" style:list-style-name="LFO3" style:family="paragraph">
      <style:paragraph-properties fo:margin-bottom="0.1388in" fo:line-height="115%"/>
    </style:style>
    <style:style style:name="P15" style:parent-style-name="ParágrafodaLista" style:list-style-name="LFO3" style:family="paragraph">
      <style:paragraph-properties fo:margin-bottom="0.1388in" fo:line-height="115%"/>
    </style:style>
    <style:style style:name="P16" style:parent-style-name="ParágrafodaLista" style:list-style-name="LFO3" style:family="paragraph">
      <style:paragraph-properties fo:margin-bottom="0.1388in" fo:line-height="115%"/>
    </style:style>
    <style:style style:name="P17" style:parent-style-name="ParágrafodaLista" style:list-style-name="LFO2" style:family="paragraph">
      <style:paragraph-properties fo:margin-bottom="0.1388in" fo:line-height="115%"/>
    </style:style>
    <style:style style:name="P18" style:parent-style-name="ParágrafodaLista" style:list-style-name="LFO4" style:family="paragraph">
      <style:paragraph-properties fo:margin-bottom="0.1388in" fo:line-height="115%"/>
    </style:style>
    <style:style style:name="P19" style:parent-style-name="ParágrafodaLista" style:list-style-name="LFO4" style:family="paragraph">
      <style:paragraph-properties fo:margin-bottom="0.1388in" fo:line-height="115%"/>
    </style:style>
    <style:style style:name="P20" style:parent-style-name="ParágrafodaLista" style:list-style-name="LFO4" style:family="paragraph">
      <style:paragraph-properties fo:margin-bottom="0.1388in" fo:line-height="115%"/>
    </style:style>
    <style:style style:name="P21" style:parent-style-name="ParágrafodaLista" style:list-style-name="LFO4" style:family="paragraph">
      <style:paragraph-properties fo:margin-bottom="0.1388in" fo:line-height="115%"/>
    </style:style>
  </office:automatic-styles>
  <office:body>
    <office:text text:use-soft-page-breaks="true">
      <text:p text:style-name="P1">Módulo II – A face, consciência e orientação: Implicações e Aplicações no Contexto Educacional (8h)<text:s/></text:p>
      <text:p text:style-name="P2"/>
      <text:p text:style-name="P3"> Capacitar os participantes das funcionalidades comunicacionais da face.<text:s/></text:p>
      <text:p text:style-name="P4"><text:s/>Explorar com os participantes as experiências de comunicação<text:s/>não-verbal<text:s/>utilizadas por ouvintes, conforme a sua cultura e as suas capacidades.<text:s/></text:p>
      <text:p text:style-name="P5"> Explorar com os participantes as experiências de comunicação facial dos utilizadores de língua gestual portuguesa.<text:s/></text:p>
      <text:p text:style-name="Normal"/>
      <text:p text:style-name="Normal"/>
      <text:p text:style-name="Normal"/>
      <text:p text:style-name="P6">Distribuição do texto “A face e a consciência da discriminação”</text:p>
      <text:p text:style-name="P7"/>
      <text:p text:style-name="P8">Plano das sessões:</text:p>
      <text:list text:style-name="LFO1" text:continue-numbering="true">
        <text:list-item>
          <text:p text:style-name="P9">Comunicação<text:s/>não-verbal<text:s/>entre ouvintes e entre surdos. O lugar da face na comunicação<text:s/>não-verbal.</text:p>
        </text:list-item>
        <text:list-item>
          <text:p text:style-name="P10">Interesse e liberdade – o que são? E de que modo tal afecta a vida<text:s/>dos surdos e da surdidade?<text:s/></text:p>
        </text:list-item>
      </text:list>
      <text:p text:style-name="P11"/>
      <text:list text:style-name="LFO2" text:continue-numbering="true">
        <text:list-item>
          <text:p text:style-name="P12"/>
        </text:list-item>
      </text:list>
      <text:list text:style-name="LFO3" text:continue-numbering="true">
        <text:list-item>
          <text:p text:style-name="P13">Apresentação: nome, actividade e interesse na sessão</text:p>
        </text:list-item>
        <text:list-item>
          <text:p text:style-name="P14">Exemplos de comunicação<text:s/>não-verbal<text:s/>(trabalho de grupo, com registo de aprendizagens para apresentar depois do intervalo)</text:p>
        </text:list-item>
        <text:list-item>
          <text:p text:style-name="P15">Exemplos de comunicação<text:s/>não-verbal<text:s/>entre surdos<text:s/>(trabalho de grupo, com registo de aprendizagens para apresentar na manhã seguinte)</text:p>
        </text:list-item>
        <text:list-item>
          <text:p text:style-name="P16">A razão pela qual a comunicação<text:s/>não-verbal<text:s/>(e mais ainda a facial)<text:s/>é infinitamente menos tratada do que a comunicação verbal – a cultura ocidental (o contrato – escrito – que faz lei VS a avaliação das dinâmicas sociais da acção; teoria e prática; alma e corpo; Céu e Inferno; religião e espiritualidade; ciência e técnicas orientais); o poder da escrita (dogmática e matemática) em detrimento da sabedoria (próprio dos marginais, mágicos).<text:s/></text:p>
        </text:list-item>
      </text:list>
      <text:list text:style-name="LFO2" text:continue-numbering="true">
        <text:list-item>
          <text:p text:style-name="P17"/>
        </text:list-item>
      </text:list>
      <text:list text:style-name="LFO4" text:continue-numbering="true">
        <text:list-item>
          <text:p text:style-name="P18">Avaliação individual do interesse da sessão anterior (aprendizagens 2 e 3)</text:p>
        </text:list-item>
        <text:list-item>
          <text:p text:style-name="P19">Como se pode definir interesse? Que há em<text:s/>comum entre nós?</text:p>
        </text:list-item>
        <text:list-item>
          <text:p text:style-name="P20">A ruptura individualista reprime e hipervaloriza a face: irracionalidade do racional</text:p>
        </text:list-item>
        <text:list-item>
          <text:p text:style-name="P21">O que é liberdade? Podem os surdos lutar pela liberdade?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rto Serif" svg:font-family="Porto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 fo:margin-bottom="0in" fo:line-height="100%"/>
      <style:text-properties style:font-name="Porto Serif" style:font-name-complex="Porto Serif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2.0402in" style:print-orientation="portrait" fo:margin-top="0.8388in" fo:margin-left="1.0215in" fo:margin-bottom="0.4472in" fo:margin-right="0.7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edro dores</meta:initial-creator>
    <dc:creator>Antonio Dores</dc:creator>
    <meta:creation-date>2017-05-22T15:28:00Z</meta:creation-date>
    <dc:date>2017-05-22T15:28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46" meta:row-count="12" meta:non-whitespace-character-count="1476"/>
  </office:meta>
</office:document-meta>
</file>